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B000069D500007460570CCD446F5EED4F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r" fo:country="CS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sr" fo:country="C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sr" fo:country="C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sr" fo:country="CS" fo:font-style="normal" style:text-underline-style="none" fo:font-weight="bold" officeooo:rsid="0017f458" officeooo:paragraph-rsid="0017f458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sr" fo:country="CS" fo:font-style="normal" style:text-underline-style="none" fo:font-weight="bold" officeooo:rsid="00185b99" officeooo:paragraph-rsid="00185b99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sr" fo:country="CS" fo:font-style="normal" style:text-underline-style="none" fo:font-weight="bold" officeooo:rsid="00185b99" officeooo:paragraph-rsid="00185b99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language="sr" fo:country="CS" fo:font-style="normal" style:text-underline-style="none" fo:font-weight="bold" style:font-size-asian="14pt" style:font-style-asian="normal" style:font-weight-asian="bold" style:font-size-complex="16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language-complex="zxx" style:country-complex="none"/>
    </style:style>
    <style:style style:name="P9" style:family="paragraph" style:parent-style-name="Table_20_Contents">
      <style:text-properties style:font-name="Arial" fo:font-size="8pt" fo:language="ru" fo:country="RU" fo:font-weight="bold" style:font-size-asian="8pt" style:font-weight-asian="bold" style:font-size-complex="8pt" style:language-complex="zxx" style:country-complex="none" style:font-weight-complex="bold"/>
    </style:style>
    <style:style style:name="P10" style:family="paragraph" style:parent-style-name="Table_20_Contents">
      <style:paragraph-properties style:snap-to-layout-grid="false"/>
      <style:text-properties style:font-name="Arial" fo:font-size="8pt" fo:language="ru" fo:country="RU" fo:font-weight="bold" style:font-size-asian="8pt" style:font-weight-asian="bold" style:font-size-complex="8pt" style:language-complex="zxx" style:country-complex="none" style:font-weight-complex="bold"/>
    </style:style>
    <style:style style:name="P11" style:family="paragraph" style:parent-style-name="Table_20_Contents">
      <style:text-properties style:font-name="Arial" fo:font-size="8pt" fo:font-style="italic" style:font-size-asian="8pt" style:font-style-asian="italic" style:font-size-complex="8pt" style:language-complex="zxx" style:country-complex="none" style:font-style-complex="italic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Header">
      <style:text-properties fo:language="sr" fo:country="C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5" style:family="paragraph" style:parent-style-name="Header">
      <style:text-properties fo:language="sr" fo:country="CS" fo:font-style="normal" style:text-underline-style="solid" style:text-underline-width="auto" style:text-underline-color="font-color" fo:font-weight="normal" officeooo:rsid="0017f458" officeooo:paragraph-rsid="0017f458" style:font-style-asian="normal" style:font-weight-asian="normal" style:font-style-complex="normal" style:font-weight-complex="normal"/>
    </style:style>
    <style:style style:name="P16" style:family="paragraph" style:parent-style-name="Header">
      <style:text-properties style:rfc-language-tag="sr-Latn-CS" fo:language="sr" fo:script="Latn" fo:country="CS" fo:font-style="italic" style:text-underline-style="solid" style:text-underline-width="auto" style:text-underline-color="font-color" fo:font-weight="bold" officeooo:rsid="0017f458" officeooo:paragraph-rsid="0017f458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start" style:justify-single-word="false" style:border-line-width-bottom="0.002cm 0.035cm 0.002cm" fo:padding-left="0cm" fo:padding-right="0cm" fo:padding-top="0cm" fo:padding-bottom="0.071cm" fo:border-left="none" fo:border-right="none" fo:border-top="none" fo:border-bottom="1.11pt double #000000"/>
      <style:text-properties style:font-name="Times New Roman" fo:font-size="12pt" fo:language="sr" fo:country="C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language="sr" fo:country="CS" officeooo:rsid="00185b99" officeooo:paragraph-rsid="00185b99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paragraph-rsid="00185b99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ru" fo:country="RU" fo:font-weight="bold" officeooo:rsid="00185b99" officeooo:paragraph-rsid="00185b99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CS" fo:font-weight="bold" officeooo:rsid="00185b99" officeooo:paragraph-rsid="00185b99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CS" fo:font-weight="bold" officeooo:paragraph-rsid="00185b99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CS" fo:font-weight="bold" officeooo:rsid="0019272b" officeooo:paragraph-rsid="0019272b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CS" fo:font-weight="bold" officeooo:rsid="001a4e48" officeooo:paragraph-rsid="001a4e48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rfc-language-tag="sr-Latn-CS" fo:language="sr" fo:script="Latn" fo:country="CS" fo:font-weight="bold" officeooo:rsid="001a4e48" officeooo:paragraph-rsid="001a4e48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rfc-language-tag="sr-Latn-CS" fo:language="sr" fo:script="Latn" fo:country="CS" fo:font-weight="bold" officeooo:rsid="001b2cce" officeooo:paragraph-rsid="001b2cce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rfc-language-tag="sr-Latn-CS" fo:language="sr" fo:script="Latn" fo:country="CS" fo:font-weight="bold" officeooo:rsid="001d5b92" officeooo:paragraph-rsid="001d5b92" style:font-size-asian="12pt" style:font-weight-asian="bold" style:font-size-complex="12pt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fo:language="sr" fo:country="C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CS" fo:font-weight="bold" officeooo:rsid="0019272b" officeooo:paragraph-rsid="0019272b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CS" fo:font-weight="bold" officeooo:rsid="001a4e48" officeooo:paragraph-rsid="001a4e48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CS" fo:font-weight="bold" officeooo:rsid="001b2cce" officeooo:paragraph-rsid="001a4e48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CS" fo:font-weight="bold" officeooo:rsid="001b2cce" officeooo:paragraph-rsid="001b2cce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CS" fo:font-weight="bold" officeooo:rsid="001d5b92" officeooo:paragraph-rsid="001b2cce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CS" fo:font-weight="bold" officeooo:paragraph-rsid="001e86fd" style:font-size-asian="12pt" style:font-weight-asian="bold" style:font-size-complex="12pt"/>
    </style:style>
    <style:style style:name="T1" style:family="text">
      <style:text-properties style:font-name="Arial" fo:font-size="8pt" fo:font-style="italic" style:font-size-asian="8pt" style:font-style-asian="italic" style:font-size-complex="8pt" style:language-complex="zxx" style:country-complex="none"/>
    </style:style>
    <style:style style:name="T2" style:family="text">
      <style:text-properties style:font-name="Arial" fo:font-size="8pt" fo:font-style="italic" style:font-size-asian="8pt" style:font-style-asian="italic" style:font-size-complex="8pt" style:language-complex="zxx" style:country-complex="none" style:font-style-complex="italic"/>
    </style:style>
    <style:style style:name="T3" style:family="text">
      <style:text-properties style:font-name="Arial" fo:font-size="8pt" fo:font-weight="bold" style:font-size-asian="8pt" style:font-weight-asian="bold" style:font-size-complex="8pt" style:language-complex="zxx" style:country-complex="none" style:font-weight-complex="bold"/>
    </style:style>
    <style:style style:name="T4" style:family="text">
      <style:text-properties style:font-name="Arial" fo:font-size="8pt" style:font-size-asian="8pt" style:font-size-complex="8pt" style:language-complex="zxx" style:country-complex="none"/>
    </style:style>
    <style:style style:name="T5" style:family="text">
      <style:text-properties fo:language="sr" fo:country="CS"/>
    </style:style>
    <style:style style:name="T6" style:family="text">
      <style:text-properties fo:language="sr" fo:country="CS" style:font-name-complex="Times New Roman1"/>
    </style:style>
    <style:style style:name="T7" style:family="text">
      <style:text-properties fo:language="sr" fo:country="CS" officeooo:rsid="001b2cce" style:font-name-complex="Times New Roman1"/>
    </style:style>
    <style:style style:name="T8" style:family="text">
      <style:text-properties fo:language="sr" fo:country="CS" officeooo:rsid="001a4e48" style:font-name-complex="Times New Roman1"/>
    </style:style>
    <style:style style:name="T9" style:family="text">
      <style:text-properties fo:language="sr" fo:country="CS" officeooo:rsid="001d5b92" style:font-name-complex="Times New Roman1"/>
    </style:style>
    <style:style style:name="T10" style:family="text">
      <style:text-properties fo:language="sr" fo:country="CS" style:text-underline-style="solid" style:text-underline-width="auto" style:text-underline-color="font-color" style:font-name-complex="Times New Roman1"/>
    </style:style>
    <style:style style:name="T11" style:family="text">
      <style:text-properties fo:language="sr" fo:country="CS" style:text-underline-style="solid" style:text-underline-width="auto" style:text-underline-color="font-color" officeooo:rsid="001a4e48" style:font-name-complex="Times New Roman1" style:font-weight-complex="bold"/>
    </style:style>
    <style:style style:name="T12" style:family="text">
      <style:text-properties fo:language="sr" fo:country="CS" style:text-underline-style="solid" style:text-underline-width="auto" style:text-underline-color="font-color" officeooo:rsid="001a4e48" style:font-name-complex="Times New Roman1"/>
    </style:style>
    <style:style style:name="T13" style:family="text">
      <style:text-properties fo:language="sr" fo:country="CS" style:text-underline-style="solid" style:text-underline-width="auto" style:text-underline-color="font-color" fo:font-weight="normal" officeooo:rsid="001a4e48" style:font-weight-asian="normal" style:font-name-complex="Times New Roman1" style:font-weight-complex="normal"/>
    </style:style>
    <style:style style:name="T14" style:family="text">
      <style:text-properties fo:language="sr" fo:country="CS" fo:font-weight="normal" officeooo:rsid="001a4e48" style:font-weight-asian="normal" style:font-name-complex="Times New Roman1" style:font-weight-complex="normal"/>
    </style:style>
    <style:style style:name="T15" style:family="text">
      <style:text-properties officeooo:rsid="00185b99"/>
    </style:style>
    <style:style style:name="T16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/>
    </style:style>
    <style:style style:name="T18" style:family="text">
      <style:text-properties fo:language="ru" fo:country="RU"/>
    </style:style>
    <style:style style:name="T19" style:family="text">
      <style:text-properties officeooo:rsid="0019272b"/>
    </style:style>
    <style:style style:name="T20" style:family="text">
      <style:text-properties style:font-name-complex="Times New Roman1"/>
    </style:style>
    <style:style style:name="T21" style:family="text">
      <style:text-properties officeooo:rsid="001d5b92"/>
    </style:style>
    <style:style style:name="T22" style:family="text">
      <style:text-properties officeooo:rsid="001e86fd"/>
    </style:style>
    <style:style style:name="T23" style:family="text">
      <style:text-properties officeooo:rsid="0021a8b3"/>
    </style:style>
    <style:style style:name="T24" style:family="text">
      <style:text-properties style:text-underline-style="solid" style:text-underline-width="auto" style:text-underline-color="font-color" style:font-name-complex="Times New Roman1"/>
    </style:style>
    <style:style style:name="T25" style:family="text">
      <style:text-properties style:text-underline-style="solid" style:text-underline-width="auto" style:text-underline-color="font-color" style:font-name-complex="Times New Roman1" style:font-weight-complex="bold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name-complex="Times New Roman1" style:font-weight-complex="normal"/>
    </style:style>
    <style:style style:name="T27" style:family="text">
      <style:text-properties fo:font-weight="normal" style:font-weight-asian="normal" style:font-name-complex="Times New Roman1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Бр.</text:p>
      <text:p text:style-name="P17">Датум:</text:p>
      <text:p text:style-name="P2"/>
      <text:p text:style-name="P2"/>
      <text:p text:style-name="P4">ГОДИШЊИ ПЛАН ПОВЕРЕНИХ ПОСЛОВА,<text:span text:style-name="T15">ИНСПЕКЦИСКОГ НАДЗОРА ЗА 2017.ГОДИНЕ</text:span></text:p>
      <text:p text:style-name="P4"/>
      <text:p text:style-name="P4"/>
      <text:p text:style-name="P5">САСТАВНИ ДЕО ОВОГ ПЛАНА ЧИНЕ <text:s/>ОПЕРАТИВНИ ПЛАНОВЕ (ПОЛУГОДИШЊИ,ТРОМЕСЕЧНИ И МЕСЕЧНИ ПЛАНОВИ)</text:p>
      <text:p text:style-name="P4"/>
      <text:p text:style-name="P3"/>
      <text:p text:style-name="P7"/>
      <text:p text:style-name="P3"/>
      <text:p text:style-name="P3"/>
      <text:p text:style-name="P3"/>
      <text:p text:style-name="P6">ВРШЕЊЕ ИНСПЕКЦИСКИХ НАДЗОРА ПО СЛЕДЕЋИМ ОБЛАСТИМА И ТО:</text:p>
      <text:p text:style-name="P6"><text:s text:c="49"/><text:span text:style-name="T19">(ГОДИШЊИ ПЛАН)</text:span></text:p>
      <text:p text:style-name="P6"/>
      <text:p text:style-name="P6">-<text:span text:style-name="T18">За редован инспекцијски надзор</text:span></text:p>
      <text:p text:style-name="P19">по Решењу у складу са чл.145 Закона о планирању и изградњи</text:p>
      <text:p text:style-name="P19"/>
      <text:p text:style-name="P21">-За редовни инспекциски надзор</text:p>
      <text:p text:style-name="P18"><text:span text:style-name="T17"><text:s text:c="23"/></text:span><text:span text:style-name="T16">по обавештењу о завршетку темеља</text:span><text:span text:style-name="T17"> <text:s/></text:span></text:p>
      <text:p text:style-name="P21"/>
      <text:p text:style-name="P21">-За редовни инспекциски надзор</text:p>
      <text:p text:style-name="P18"><text:span text:style-name="T17"><text:s text:c="23"/></text:span><text:span text:style-name="T16">по завршеној конструкцији објекта</text:span></text:p>
      <text:p text:style-name="P20"/>
      <text:p text:style-name="P21">-За редовни инспекциски надзор</text:p>
      <text:p text:style-name="P20"><text:s text:c="23"/>по издатој употребној дозволи за цео објекат или део објекта</text:p>
      <text:p text:style-name="P20"/>
      <text:p text:style-name="P21">-За редовни инспециски надзор</text:p>
      <text:p text:style-name="P21"><text:s text:c="23"/>по издатој грађевинској дозволи и потврди о пријави радова</text:p>
      <text:p text:style-name="P21"/>
      <text:p text:style-name="P23">-За редовни инспекциски надзор</text:p>
      <text:p text:style-name="P23"><text:s text:c="23"/>по Закону о озакоњењу објеката</text:p>
      <text:p text:style-name="P23"/>
      <text:p text:style-name="P29">-За редовни инспекциски надзор</text:p>
      <text:p text:style-name="P29"><text:s text:c="23"/>по Закону о становању и одржавању зграда</text:p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30">ТЕРИТОРЈАЛНИ ПЛАН <text:s/>ПОДРУЧЈА <text:s/>НА КОМЕ <text:s/>ЋЕ СЕ ИЗВРШИТИ ИНСПЕКЦИСКИ НАДЗОР ЈЕ <text:s/>УРЕЂЕНА НА НАЧИН ДА ЋЕ СЕ ИНСПЕКЦИСКИ НАДЗОР ВРШИТИ НА <text:s/><text:span text:style-name="T23">П</text:span>ОДЕЉЕНЕ, ТРИ ТЕРИТОРЈАЛНЕ ЦЕЛИНЕ,И ТО:</text:p>
      <text:p text:style-name="P30"/>
      <text:p text:style-name="P25"><text:span text:style-name="T24">I.</text:span><text:span text:style-name="T10">ТЕРИТОТОРЈАЛНА ЦЕЛИНА, </text:span><text:span text:style-name="T6"><text:s/>БИ БИЛА ТЕРИТОРЈАЛНА ЦЕ</text:span><text:span text:style-name="T7">Л</text:span><text:span text:style-name="T6">ИНА УРБАНОГ ДЕЛА ОПШТИНЕ,</text:span><text:span text:style-name="T7">А ТО ЈЕ ГРАДСКО ПОДРУЧЈЕ.</text:span></text:p>
      <text:p text:style-name="P31"/>
      <text:p text:style-name="P26"><text:span text:style-name="T25">II. </text:span><text:span text:style-name="T11">ТЕРИТОТОРЈАЛНА ЦЕЛИНА,</text:span><text:span text:style-name="T8"> <text:s/>БИ БИЛА ТЕРИТОРЈАЛНА ЦЕ</text:span><text:span text:style-name="T6">Л</text:span><text:span text:style-name="T8">ИНА,</text:span><text:span text:style-name="T6">ПРИГРАДСКИ И СЕОСКИХ СРЕДИНА КОЈЕ ГРАВИТИРАЈУ ПРЕМА УРБАНОМ ДЕЛУ ОПШТИНА НА ГЕОГРАФСКОЈ ШИРИНИ ОД ОКО 10.КМ.</text:span></text:p>
      <text:p text:style-name="P32"/>
      <text:p text:style-name="P26"><text:span text:style-name="T24">III.</text:span><text:span text:style-name="T12">ТЕРИТОТОРЈАЛНА ЦЕЛИНА, </text:span><text:span text:style-name="T8"><text:s/>БИ БИЛА ТЕРИТОРЈАЛНА ЦЕ</text:span><text:span text:style-name="T6">Л</text:span><text:span text:style-name="T8">ИНА,</text:span><text:span text:style-name="T9">КОЈА БИ БИЛА ОБУХВАЋЕНА СВИМ ОСТАЛИМ СЕОСКИМ СРЕДИНАМА</text:span></text:p>
      <text:p text:style-name="P33"/>
      <text:p text:style-name="P27"><text:span text:style-name="T25">IV. </text:span><text:span text:style-name="T11">ТЕРИТОТОРЈАЛНА ЦЕЛИНА,</text:span><text:span text:style-name="T8"> <text:s/>БИ БИЛА ТЕРИТОРЈАЛНА ЦЕ</text:span><text:span text:style-name="T7">Л</text:span><text:span text:style-name="T8">ИНА,</text:span><text:span text:style-name="T6">КОЈА БИ БИЛА ОБУХВАЋЕНА ПРОСТОРОМ ОКО АКУМУЛАЦИОНИХ ЈЕЗЕРА И КАЊОНА РЕКЕ ЈЕРМЕ.</text:span></text:p>
      <text:p text:style-name="P29"/>
      <text:p text:style-name="P22"/>
      <text:p text:style-name="P24">ДИНАМИКА ,УЧЕСТАЛОСТИ И ОБУХВАТ ВРШЕЊА ИНСПЕКЦИСКОГ НАДЗОРИМА ПО ОБЛАСТИМА <text:span text:style-name="T21">БИ СЕ КОНКРЕТИЗОВАЛА <text:s text:c="2"/>КРОЗ КВАРТАЛНЕ ОПЕРАТИВНЕ <text:s/>ПЛАНОВЕ,ИНСПЕКЦИСКОГ НАДЗОРА.</text:span></text:p>
      <text:p text:style-name="P24"/>
      <text:p text:style-name="P34"><text:span text:style-name="T21">ПОРЕД РЕДОВНИХ ИНСПЕКЦИСКИХ НАДЗОРА ПЛАНИРА СЕ <text:s/>ОДРЕЂЕН ОБИМ И ВАНРЕДНИХ ИНСПЕКЦИСКИХ НАДЗОРА У ПЕРИОДУ У КОМЕ ЋЕ СЕ <text:s/>ВРШИТИ РЕДОВНИ ИНСПЕКЦИСКИ,И ТАЈ ДЕО АКТИВНОСТИ ЋЕ СЕ УТВРДИТИ И КОНКРЕТИЗОВАТИ КРОЗ КВАРТАЛНЕ ОПЕРАТИВНЕ <text:s/>ПЛАНОВЕ,ИНСПЕКЦИСКОГ НАДЗОРА.</text:span></text:p>
      <text:p text:style-name="P3"/>
      <text:p text:style-name="P3"/>
      <text:p text:style-name="P3"/>
      <text:p text:style-name="P3"/>
      <text:p text:style-name="P3"><text:s text:c="42"/>ОПШТИНСКИ ГРАЂЕВИНСКИ ИНСПЕКТОР</text:p>
      <text:p text:style-name="P3"><text:s text:c="63"/>Петров <text:s/>Видојко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CS" fo:language="sr" fo:script="Latn" fo:country="C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CS" fo:language="sr" fo:script="Latn" fo:country="C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efault_20_Paragraph_20_Font" style:display-name="Default Paragraph Font" style:family="text"/>
    <style:style style:name="WW-Absatz-Standardschriftart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501cm" fo:margin-left="-0.501cm" table:align="left" style:writing-mode="lr-tb"/>
    </style:style>
    <style:style style:name="Table1.A" style:family="table-column">
      <style:table-column-properties style:column-width="0.25cm"/>
    </style:style>
    <style:style style:name="Table1.B" style:family="table-column">
      <style:table-column-properties style:column-width="17.25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le1.2" style:family="table-row">
      <style:table-row-properties style:min-row-height="0.415cm" fo:keep-together="auto"/>
    </style:style>
    <style:style style:name="MP1" style:family="paragraph" style:parent-style-name="Standard">
      <style:text-properties fo:language="sr" fo:country="CS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style:language-complex="zxx" style:country-complex="none"/>
    </style:style>
    <style:style style:name="MP3" style:family="paragraph" style:parent-style-name="Table_20_Contents">
      <style:paragraph-properties style:snap-to-layout-grid="false"/>
      <style:text-properties style:font-name="Arial" fo:font-size="8pt" fo:language="ru" fo:country="RU" fo:font-weight="bold" style:font-size-asian="8pt" style:font-weight-asian="bold" style:font-size-complex="8pt" style:language-complex="zxx" style:country-complex="none" style:font-weight-complex="bold"/>
    </style:style>
    <style:style style:name="MP4" style:family="paragraph" style:parent-style-name="Table_20_Contents">
      <style:text-properties style:font-name="Arial" fo:font-size="8pt" fo:language="ru" fo:country="RU" fo:font-weight="bold" style:font-size-asian="8pt" style:font-weight-asian="bold" style:font-size-complex="8pt" style:language-complex="zxx" style:country-complex="none" style:font-weight-complex="bold"/>
    </style:style>
    <style:style style:name="MP5" style:family="paragraph" style:parent-style-name="Table_20_Contents">
      <style:text-properties style:font-name="Arial" fo:font-size="8pt" fo:font-style="italic" style:font-size-asian="8pt" style:font-style-asian="italic" style:font-size-complex="8pt" style:language-complex="zxx" style:country-complex="none" style:font-style-complex="italic"/>
    </style:style>
    <style:style style:name="MP6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MP7" style:family="paragraph" style:parent-style-name="Table_20_Contents">
      <style:paragraph-properties style:snap-to-layout-grid="false"/>
    </style:style>
    <style:style style:name="MP8" style:family="paragraph" style:parent-style-name="Header">
      <style:text-properties fo:language="sr" fo:country="C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P9" style:family="paragraph" style:parent-style-name="Header">
      <style:text-properties style:rfc-language-tag="sr-Latn-CS" fo:language="sr" fo:script="Latn" fo:country="CS" fo:font-style="italic" style:text-underline-style="solid" style:text-underline-width="auto" style:text-underline-color="font-color" fo:font-weight="bold" officeooo:rsid="0017f458" officeooo:paragraph-rsid="0017f458" style:font-style-asian="italic" style:font-weight-asian="bold" style:font-style-complex="italic" style:font-weight-complex="bold"/>
    </style:style>
    <style:style style:name="MP10" style:family="paragraph" style:parent-style-name="Header">
      <style:text-properties fo:language="sr" fo:country="CS" fo:font-style="normal" style:text-underline-style="solid" style:text-underline-width="auto" style:text-underline-color="font-color" fo:font-weight="normal" officeooo:rsid="0017f458" officeooo:paragraph-rsid="0017f458" style:font-style-asian="normal" style:font-weight-asian="normal" style:font-style-complex="normal" style:font-weight-complex="normal"/>
    </style:style>
    <style:style style:name="MT1" style:family="text">
      <style:text-properties style:font-name="Arial" fo:font-size="8pt" fo:font-style="italic" style:font-size-asian="8pt" style:font-style-asian="italic" style:font-size-complex="8pt" style:language-complex="zxx" style:country-complex="none" style:font-style-complex="italic"/>
    </style:style>
    <style:style style:name="MT2" style:family="text">
      <style:text-properties style:font-name="Arial" fo:font-size="8pt" fo:font-weight="bold" style:font-size-asian="8pt" style:font-weight-asian="bold" style:font-size-complex="8pt" style:language-complex="zxx" style:country-complex="none" style:font-weight-complex="bold"/>
    </style:style>
    <style:style style:name="MT3" style:family="text">
      <style:text-properties style:font-name="Arial" fo:font-size="8pt" style:font-size-asian="8pt" style:font-size-complex="8pt" style:language-complex="zxx" style:country-complex="none"/>
    </style:style>
    <style:style style:name="MT4" style:family="text">
      <style:text-properties style:font-name="Arial" fo:font-size="8pt" fo:font-style="italic" style:font-size-asian="8pt" style:font-style-asian="italic" style:font-size-complex="8pt" style:language-complex="zxx" style:country-complex="none"/>
    </style:style>
    <style:style style:name="MT5" style:family="text">
      <style:text-properties fo:language="sr" fo:country="C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51cm" fo:margin-bottom="2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-0.053cm" svg:y="-1.39cm" svg:width="2.046cm" svg:height="2.251cm" draw:z-index="1"><draw:image xlink:href="Pictures/2000001B000069D500007460570CCD446F5EED4F.wmf" xlink:type="simple" xlink:show="embed" xlink:actuate="onLoad"/></draw:frame></text:p>
        <text:p text:style-name="MP1"/>
        <table:table table:name="Table1" table:style-name="Table1">
          <table:table-column table:style-name="Table1.A"/>
          <table:table-column table:style-name="Table1.B"/>
          <table:table-header-rows>
            <table:table-row table:style-name="Table1.1">
              <table:table-cell table:style-name="Table1.A1" office:value-type="string">
                <text:p text:style-name="MP2"/>
              </table:table-cell>
              <table:table-cell table:style-name="Table1.A1" office:value-type="string">
                <text:p text:style-name="MP3">РЕПУБЛИКА СРБИЈА</text:p>
                <text:p text:style-name="MP4">ОПШТИНА ДИМИТРОВГРАД</text:p>
                <text:p text:style-name="MP5">Балканска 2 <text:s/>Димитровград</text:p>
                <text:p text:style-name="MP5">Tел: 010/361100 <text:s text:c="2"/>Факс:010/361110</text:p>
              </table:table-cell>
            </table:table-row>
          </table:table-header-rows>
          <table:table-row table:style-name="Table1.2">
            <table:table-cell table:style-name="Table1.A1" office:value-type="string">
              <text:p text:style-name="MP6"/>
            </table:table-cell>
            <table:table-cell table:style-name="Table1.A1" office:value-type="string">
              <text:p text:style-name="MP7"><text:span text:style-name="MT1">e-mail: </text:span><text:span text:style-name="MT2">sodimitrovgrad@yahoo.com</text:span><text:span text:style-name="MT3"> </text:span><text:span text:style-name="MT4">web: </text:span><text:span text:style-name="MT2">www.dimitrovgrad.org.yu</text:span></text:p>
            </table:table-cell>
          </table:table-row>
        </table:table>
        <text:p text:style-name="MP8">ОПШТИНСКА УПРАВА ОПШТИНЕ ДИМИТРОВГРАД</text:p>
        <text:p text:style-name="MP9">-O<text:span text:style-name="MT5">дељење за инспекциске послове</text:span></text:p>
        <text:p text:style-name="MP10">ОПШТИНСКИ ГРАЂЕВИНСКИ ИНСПЕКТОР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пштинска  управа Димитровград</dc:title>
    <meta:initial-creator>Kolja Kuzev</meta:initial-creator>
    <meta:creation-date>2011-02-10T14:53:00</meta:creation-date>
    <dc:date>2017-02-13T13:55:44.953000000</dc:date>
    <meta:print-date>2016-05-18T09:55:41.73</meta:print-date>
    <meta:editing-cycles>15</meta:editing-cycles>
    <meta:editing-duration>P24DT6H39M38S</meta:editing-duration>
    <meta:generator>LibreOffice/5.2.4.2$Windows_x86 LibreOffice_project/3d5603e1122f0f102b62521720ab13a38a4e0eb0</meta:generator>
    <meta:document-statistic meta:table-count="1" meta:image-count="1" meta:object-count="0" meta:page-count="2" meta:paragraph-count="37" meta:word-count="282" meta:character-count="2439" meta:non-whitespace-character-count="1879"/>
  </office:meta>
</office:document-meta>
</file>